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mbohof 29, 7323 SV Apeldoorn, het vergroten van een woning (aanbouw 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6</text:p>
            <text:p text:style-name="common-al">Zaaknummer:  02006207034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3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7034</meta:user-defined>
    <dc:language>nl</dc:language>
    <meta:user-defined meta:name="OVERHEIDop.locatietype/OVERHEIDop.gebiedsmarkering">Punt</meta:user-defined>
    <meta:user-defined meta:name="DC.title">Aanvraag Omgevingsvergunning Mambohof 29, 7323 SV Apeldoorn, het vergroten van een woning (aanbouw zijkant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59</meta:user-defined>
    <meta:user-defined meta:name="OVERHEIDop.GmbID/DC.identifier">gmb-2026-206359</meta:user-defined>
    <meta:user-defined meta:name="OVERHEIDop.versieInformatie"/>
  </office:meta>
</office:document-meta>
</file>