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Maatwerkvoorschrift aanvragen bij de gemeente,rijksoverheid of de provincie,Verzoeklocatie 2025072500260, Boddekamp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</text:p>
            <text:p text:style-name="last-al">De melding voor MBA- Maatwerkvoorschrift aanvragen bij de gemeente,rijksoverheid of de provincie op de locatie Boddekampsingel (zaaknummer 0153Z2025072800040) is geaccepteerd op 14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635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728000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Maatwerkvoorschrift aanvragen bij de gemeente,rijksoverheid of de provincie,Verzoeklocatie 2025072500260, Boddekampsing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358</meta:user-defined>
    <meta:user-defined meta:name="OVERHEIDop.GmbID/DC.identifier">gmb-2026-206358</meta:user-defined>
    <meta:user-defined meta:name="OVERHEIDop.versieInformatie"/>
  </office:meta>
</office:document-meta>
</file>