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groten van een woning, Holterweg 98, 7245S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is op 28 april 2026 door de aanvrager ingetrokken.</text:p>
            <text:p text:style-name="common-al">Holterweg 98, 7245SM Laren, het vergroten van een woning, Z2026-00411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35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5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11</meta:user-defined>
    <meta:user-defined meta:name="DCTERMS.abstract">Z2026-00411 Holterweg 98, 7245SM Laren</meta:user-defined>
    <dc:language>nl</dc:language>
    <meta:user-defined meta:name="OVERHEIDop.locatietype/OVERHEIDop.gebiedsmarkering">Vlak</meta:user-defined>
    <meta:user-defined meta:name="DC.title">Ingetrokken aanvraag Omgevingsvergunning voor het vergroten van een woning, Holterweg 98, 7245SM L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6356</meta:user-defined>
    <meta:user-defined meta:name="OVERHEIDop.GmbID/DC.identifier">gmb-2026-206356</meta:user-defined>
    <meta:user-defined meta:name="OVERHEIDop.versieInformatie"/>
  </office:meta>
</office:document-meta>
</file>