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ythagorasstraat 117-1 1098G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kapverdieping op de woning</text:p>
            <text:p text:style-name="common-al">Besluit: verleend</text:p>
            <text:p text:style-name="common-al">Besluit verzonden op: 28-04-2026</text:p>
            <text:p text:style-name="common-al">Zaakadres: Pythagorasstraat 117-1 1098GA Amsterdam</text:p>
            <text:p text:style-name="common-al">Zaaknummer: Z2025-050913</text:p>
            <text:p text:style-name="common-al">DSO-nummer: 202511280179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50913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6353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35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35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913</meta:user-defined>
    <meta:user-defined meta:name="DCTERMS.abstract">vergroten van de kapverdieping op de woning</meta:user-defined>
    <dc:language>nl</dc:language>
    <meta:user-defined meta:name="OVERHEIDop.locatietype/OVERHEIDop.gebiedsmarkering">Vlak</meta:user-defined>
    <meta:user-defined meta:name="DC.title">Besluit omgevingsvergunning reguliere procedure verleend Pythagorasstraat 117-1 1098GA Amsterdam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353</meta:user-defined>
    <meta:user-defined meta:name="OVERHEIDop.GmbID/DC.identifier">gmb-2026-206353</meta:user-defined>
    <meta:user-defined meta:name="OVERHEIDop.versieInformatie"/>
  </office:meta>
</office:document-meta>
</file>