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achtenveld 33-35, 3893 C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4-2026 een besluit genomen op de aanvraag met zaaknummer 00500000102967 voor het omzetten van een bedrijfswoning naar een reguliere woning op locatie Krachtenveld 33-35, 3893 CD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635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102967</meta:user-defined>
    <meta:user-defined meta:name="DCTERMS.abstract">het omzetten van een bedrijfswoning naar een regulier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Krachtenveld 33-35, 3893 CD Zeewol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50</meta:user-defined>
    <meta:user-defined meta:name="OVERHEIDop.GmbID/DC.identifier">gmb-2026-206350</meta:user-defined>
    <meta:user-defined meta:name="OVERHEIDop.versieInformatie"/>
  </office:meta>
</office:document-meta>
</file>