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TAM-omgevingsplan Hoofdstuk 22e Herziening Beheersverordeningen</text:p>
      <text:section text:name="zakelijke-mededeling_id1-3-2" text:style-name="zakelijke-mededeling">
        <text:section text:name="zakelijke-mededeling-tekst_id1-3-2-1" text:style-name="zakelijke-mededeling-tekst">
          <text:section text:name="tekst_id1-3-2-1-1" text:style-name="tekst">
            <text:p text:style-name="common-al">Op 11 december 2025 stelde de gemeenteraad van Loon op Zand het TAM-omgevingsplan Hoofdstuk 22e Herziening Beheersverordeningen gewijzigd vast. </text:p>
            <text:p text:style-name="common-al">
            <text:span text:style-name="nadrukvet">Inhoud van het plan</text:span>
          </text:p>
            <text:p text:style-name="common-al">Voor het gehele grondgebied van gemeente Loon op Zand is het wenselijk dat er een passende en actuele planologische regeling geldt binnen het tijdelijk deel van het Omgevingsplan gemeente Loon op Zand. Met dit nieuwe veegplan, opgesteld als wijziging van de bestaande beheersverordeningen, beoogt het college een aantal algemene regels voor de gehele gemeente op te nemen, waaronder een uniforme parkeernormering. </text:p>
            <text:p text:style-name="common-al">Daarnaast worden in dit veegplan diverse correcties doorgevoerd, waaronder het herstel van omissies in de verbeelding van bestaande planregels en het vastleggen van eerder vergunde afwijkingen die nog niet in overeenstemming zijn gebracht met het geldende planologisch regime. </text:p>
            <text:p text:style-name="common-al">Het veegplan ziet uitsluitend op die onderdelen van de beheersverordeningen die expliciet op de verbeelding zijn aangeduid of in de regels zijn benoemd. De overige delen van de beheersverordeningen blijven ongewijzigd van kracht.</text:p>
            <text:p text:style-name="common-al">
            <text:span text:style-name="nadrukvet">TAM-omgevingsplan Hoofdstuk 22e Herziening Beheersverordeningen eerder als ontwerp ter inzage</text:span>
          </text:p>
            <text:p text:style-name="common-al">Het TAM-omgevingsplan Hoofdstuk 22e Herziening Beheersverordeningen lag als ontwerp ter inzage van donderdag 14 augustus 2025 tot en met 10 september 2025. Tijdens deze periode kon iedereen zienswijzen indienen. Wij ontvingen geen zienswijzen. Daarnaast zijn er twee ambtshalve wijzigingen doorgevoerd. Aan het perceel aan de Moersedreef is de aanduiding ‘voormalige bedrijfswoning’ toegevoegd en het perceel aan de Van Haestrechtstraat is verwijderd uit dit TAM-omgevingsplan. </text:p>
            <text:p text:style-name="common-al">
            <text:span text:style-name="nadrukvet">Inzien vastgesteld bestemmingsplan </text:span>
          </text:p>
            <text:p text:style-name="common-al">Van donderdag 22 januari 2026 tot en met 4 maart 2026 liggen het vastgestelde bestemmingsplan ‘TAM-omgevingsplan Hoofdstuk 22e Herziening Beheersverordeningen’, ter inzage, inclusief bijlagen en het vaststellingsbesluit.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NL.IMRO.0809.HERBHVLOZ-VG01).</text:p>
            <text:p text:style-name="common-al">
            <text:span text:style-name="nadrukvet">Beroep</text:span>
          </text:p>
            <text:p text:style-name="common-al">Tegen bovengenoemde besluit van de gemeenteraad staat rechtstreeks beroep open bij de Raad van State.</text:p>
            <text:p text:style-name="common-al">Bent u belanghebbend (u heeft een direct belang bij het besluit), dan is beroep altijd mogelijk van 22 januari 2026 tot en met 4 maart 2026. Bent u niet-belanghebbend, dan is gedurende deze termijn alleen beroep mogelijk als u: </text:p>
            <text:list text:style-name="id1-3-2-1-1-13">
              <text:list-item text:style-override="id1-3-2-1-1-13-1">
                <text:number>1.</text:number>
                <text:p text:style-name="al">tijdig een zienswijze tegen het ontwerp bestemmingsplan en/of indiende; </text:p>
              </text:list-item>
              <text:list-item text:style-override="id1-3-2-1-1-13-2">
                <text:number>2.</text:number>
                <text:p text:style-name="al">kan aantonen dat u redelijkerwijs niet in staat was om een zienswijze tegen het ontwerp bestemmingsplan en/of in te dienen; </text:p>
              </text:list-item>
              <text:list-item text:style-override="id1-3-2-1-1-13-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list text:style-name="id1-3-2-1-1-15">
              <text:list-item text:style-override="id1-3-2-1-1-15-1">
                <text:number>1.</text:number>
                <text:p text:style-name="al">uw naam en adres </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 </text:p>
              </text:list-item>
              <text:list-item text:style-override="id1-3-2-1-1-15-4">
                <text:number>4.</text:number>
                <text:p text:style-name="al">een kopie van het besluit </text:p>
              </text:list-item>
              <text:list-item text:style-override="id1-3-2-1-1-15-5">
                <text:number>5.</text:number>
                <text:p text:style-name="al">de reden waarom u in beroep gaat </text:p>
              </text:list-item>
              <text:list-item text:style-override="id1-3-2-1-1-15-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Wilt u meer informatie of heeft u vragen?</text:span>
          </text:p>
            <text:p text:style-name="last-al">Neem dan contact op met S. Balla van team Omgeving &amp; Veiligheid, via het telefoonnummer (0416) 28 91 11 of emailadres <text:a xlink:href="mailto:s.balla@loonopzand.nl" xlink:type="simple">s.balla@loonopzand.nl</text:a>.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HERBHVLOZ-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TAM-omgevingsplan Hoofdstuk 22e Herziening Beheersverordeningen</meta:user-defined>
    <meta:user-defined meta:name="DCTERMS.W3CDTF/DCTERMS.available">2026-01-21</meta:user-defined>
    <meta:user-defined meta:name="DCTERMS.W3CDTF/OVERHEIDop.jaargang">2026</meta:user-defined>
    <meta:user-defined meta:name="OVERHEIDop.publicationIssue">20635</meta:user-defined>
    <meta:user-defined meta:name="OVERHEIDop.GmbID/DC.identifier">gmb-2026-20635</meta:user-defined>
    <meta:user-defined meta:name="OVERHEIDop.versieInformatie"/>
  </office:meta>
</office:document-meta>
</file>