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chuurwoning Barrahûs Fase 2 - Kavel 78 aan de Barrahûs Fase 2 - Kavel 78 in Leeuwarden (OV-2026-03707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Schuurwoning Barrahûs Fase 2 - Kavel 78 aan de Barrahûs Fase 2 - Kavel 78 in Leeuwarden. Bij ons geregistreerd onder kenmerk: OV-2026-03707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4-2026. De gemeente Leeuwarden neemt daarover waarschijnlijk voor 23-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634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4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4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76</meta:user-defined>
    <dc:language>nl</dc:language>
    <meta:user-defined meta:name="OVERHEIDop.locatietype/OVERHEIDop.gebiedsmarkering">Vlak</meta:user-defined>
    <meta:user-defined meta:name="DC.title">Aanvraag omgevingsvergunning voor Schuurwoning Barrahûs Fase 2 - Kavel 78 aan de Barrahûs Fase 2 - Kavel 78 in Leeuwarden (OV-2026-037076)</meta:user-defined>
    <meta:user-defined meta:name="DCTERMS.W3CDTF/DCTERMS.available">2026-04-30</meta:user-defined>
    <meta:user-defined meta:name="DCTERMS.W3CDTF/OVERHEIDop.jaargang">2026</meta:user-defined>
    <meta:user-defined meta:name="OVERHEIDop.publicationIssue">206347</meta:user-defined>
    <meta:user-defined meta:name="OVERHEIDop.GmbID/DC.identifier">gmb-2026-206347</meta:user-defined>
    <meta:user-defined meta:name="OVERHEIDop.versieInformatie"/>
  </office:meta>
</office:document-meta>
</file>