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oseph Bech-Nes 21, 1862 AP Bergen (NH), het isoleren van de buitengevel, verzenddatum 28 april 2026 (Z2026-000020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4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074</meta:user-defined>
    <meta:user-defined meta:name="DCTERMS.abstract">Joseph Bech-Nes 21, 1862 AP Bergen (NH), het isoleren van de buitengevel, verzenddatum 28 april 2026 (Z2026-0000207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oseph Bech-Nes 21, 1862 AP Bergen (NH), het isoleren van de buitengevel, verzenddatum 28 april 2026 (Z2026-00002074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45</meta:user-defined>
    <meta:user-defined meta:name="OVERHEIDop.GmbID/DC.identifier">gmb-2026-206345</meta:user-defined>
    <meta:user-defined meta:name="OVERHEIDop.versieInformatie"/>
  </office:meta>
</office:document-meta>
</file>