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oeterslaan 1B-BY te Sint Pancras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5 april 2026 namens Gemeente Dijk en Waard een volledige melding ontvangen van een ontwikkeling aan Boeterslaan 1B-BY te Sint Pancras. Het gaat over saneringswerkzaamheden. De melding heeft het kenmerk OMG-081108/Z26-081986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1108/Z26-0819863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634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4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4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213/Z26-0819979</meta:user-defined>
    <dc:language>nl</dc:language>
    <meta:user-defined meta:name="OVERHEIDop.locatietype/OVERHEIDop.gebiedsmarkering">Adres</meta:user-defined>
    <meta:user-defined meta:name="DC.title">Melding ontvangen voor Boeterslaan 1B-BY te Sint Pancras (Saneren van de bodem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43</meta:user-defined>
    <meta:user-defined meta:name="OVERHEIDop.GmbID/DC.identifier">gmb-2026-206343</meta:user-defined>
    <meta:user-defined meta:name="OVERHEIDop.versieInformatie"/>
  </office:meta>
</office:document-meta>
</file>