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147 Het verbouwen van Vlaamse schuur naar dubbele bewoning aan Provincialeweg 147, 4909 AH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147, 4909 AH Oosteind,</text:span> Provincialeweg 147 Het verbouwen van Vlaamse schuur naar dubbele bewoning (1089135 ontvangen 14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6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35</meta:user-defined>
    <dc:language>nl</dc:language>
    <meta:user-defined meta:name="OVERHEIDop.locatietype/OVERHEIDop.gebiedsmarkering">Punt</meta:user-defined>
    <meta:user-defined meta:name="DC.title">Aanvraag vergunning voor Provincialeweg 147 Het verbouwen van Vlaamse schuur naar dubbele bewoning aan Provincialeweg 147, 4909 AH Oostei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634</meta:user-defined>
    <meta:user-defined meta:name="OVERHEIDop.GmbID/DC.identifier">gmb-2026-20634</meta:user-defined>
    <meta:user-defined meta:name="OVERHEIDop.versieInformatie"/>
  </office:meta>
</office:document-meta>
</file>