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 Poelstraat 40-40h, 40j-40k, 40m-40n, 40p, 40r en 40s-40w (SAS00-C-6044)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erneuzen hebben een melding technische bouwactiviteit (bouwmelding) geaccepteerd op 22 april 2026 met zaaknummer <text:span text:style-name="nadrukvet">Z2026-00000013 </text:span>voor 8646.001 POELSTRAAT - Sas van Gent - Bouw MLD op de locatie <text:span text:style-name="nadrukvet">Poelstraat 40-40h, 40j-40k, 40m-40n, 40p, 40r en 40s-40w (SAS00-C-6044) in Sas van Gent.</text:span></text:p>
            <text:p text:style-name="common-al">
            <text:span text:style-name="nadrukvet">Informatie melding</text:span>
          </text:p>
            <text:p text:style-name="common-al">De publicatie van deze melding heeft een informatief karakter.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Voor meer informatie kunt u contact opnemen met team Vergunningen &amp; Planologie via telefoonnummer 14 0115.</text:p>
            <text:p text:style-name="common-al">Terneuzen, 30 april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633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3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3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2</meta:user-defined>
    <meta:user-defined meta:name="DCTERMS.abstract">RX-ACTIMLD - Poelstraat 40-40h, 40j-40k, 40m-40n, 40p, 40r en 40s-40w (SAS00-C-6044) in Sas van Gent</meta:user-defined>
    <dc:language>nl</dc:language>
    <meta:user-defined meta:name="OVERHEIDop.locatietype/OVERHEIDop.gebiedsmarkering">Vlak</meta:user-defined>
    <meta:user-defined meta:name="DC.title">Sloopmelding - Poelstraat 40-40h, 40j-40k, 40m-40n, 40p, 40r en 40s-40w (SAS00-C-6044) in Sas van Gent</meta:user-defined>
    <meta:user-defined meta:name="DCTERMS.W3CDTF/DCTERMS.available">2026-04-30</meta:user-defined>
    <meta:user-defined meta:name="DCTERMS.W3CDTF/OVERHEIDop.jaargang">2026</meta:user-defined>
    <meta:user-defined meta:name="OVERHEIDop.publicationIssue">206333</meta:user-defined>
    <meta:user-defined meta:name="OVERHEIDop.GmbID/DC.identifier">gmb-2026-206333</meta:user-defined>
    <meta:user-defined meta:name="OVERHEIDop.versieInformatie"/>
  </office:meta>
</office:document-meta>
</file>