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, nabij nr. 121 Apeldoorn, het realiseren van 6 standplaatsen met huurwoo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4-2026</text:p>
            <text:p text:style-name="common-al">Zaaknummer:  02006206957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3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6957</meta:user-defined>
    <dc:language>nl</dc:language>
    <meta:user-defined meta:name="OVERHEIDop.locatietype/OVERHEIDop.gebiedsmarkering">Vlak</meta:user-defined>
    <meta:user-defined meta:name="DC.title">Aanvraag Omgevingsvergunning Laan van Zodiak, nabij nr. 121 Apeldoorn, het realiseren van 6 standplaatsen met huurwoonwagen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31</meta:user-defined>
    <meta:user-defined meta:name="OVERHEIDop.GmbID/DC.identifier">gmb-2026-206331</meta:user-defined>
    <meta:user-defined meta:name="OVERHEIDop.versieInformatie"/>
  </office:meta>
</office:document-meta>
</file>