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verbreden, Vaarwerkweg 17, 7161X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is een aanvraag ontvangen voor het uitrit verbreden op locatie Vaarwerkweg 17, 7161XC Neede. De aanvraag is geregistreerd onder zaaknummer Z2026-0000007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3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71</meta:user-defined>
    <meta:user-defined meta:name="DCTERMS.abstract">Betreft: Aanvraag op locatie Vaarwerkweg 17, 7161XC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rit verbreden, Vaarwerkweg 17, 7161XC Need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33</meta:user-defined>
    <meta:user-defined meta:name="OVERHEIDop.GmbID/DC.identifier">gmb-2026-20633</meta:user-defined>
    <meta:user-defined meta:name="OVERHEIDop.versieInformatie"/>
  </office:meta>
</office:document-meta>
</file>