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straten, startlocatie: Babborgaplein 3A, 6909DW Babberich het organiseren van Betburg Wandeltocht 3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een besluit genomen op de aanvraag met zaaknummer Z2026-00001086 voor een evenementenvergunning op locatie diverse straten, startlocatie: Babborgaplein 3A, 6909DW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632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86</meta:user-defined>
    <dc:language>nl</dc:language>
    <meta:user-defined meta:name="OVERHEIDop.locatietype/OVERHEIDop.gebiedsmarkering">Punt</meta:user-defined>
    <meta:user-defined meta:name="DC.title">Kennisgeving besluit op aanvraag evenementenvergunning diverse straten, startlocatie: Babborgaplein 3A, 6909DW Babberich het organiseren van Betburg Wandeltocht 31 me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28</meta:user-defined>
    <meta:user-defined meta:name="OVERHEIDop.GmbID/DC.identifier">gmb-2026-206328</meta:user-defined>
    <meta:user-defined meta:name="OVERHEIDop.versieInformatie"/>
  </office:meta>
</office:document-meta>
</file>