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keldervloer en wijzigen van het gebruik voor proeverijen, Vismarkt 2, 3511KR Utrecht, GU-Z2026-0053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91</text:p>
            <text:p text:style-name="common-al">Toelichting: het aanbrengen van een keldervloer en wijzigen van het gebruik voor proeverijen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591</meta:user-defined>
    <meta:user-defined meta:name="DCTERMS.abstract">Toelichting: het aanbrengen van een keldervloer en wijzigen van het gebruik voor proeverijen</meta:user-defined>
    <dc:language>nl</dc:language>
    <meta:user-defined meta:name="OVERHEIDop.locatietype/OVERHEIDop.gebiedsmarkering">Vlak</meta:user-defined>
    <meta:user-defined meta:name="DC.title">Aanvraag omgevingsvergunning, het aanbrengen van een keldervloer en wijzigen van het gebruik voor proeverijen, Vismarkt 2, 3511KR Utrecht, GU-Z2026-0053591</meta:user-defined>
    <meta:user-defined meta:name="OVERHEIDop.datumEindeReactietermijn">2026-06-19</meta:user-defined>
    <meta:user-defined meta:name="OVERHEIDop.terinzageleggingBG">https://jeleefomgeving.nl/inzien/002220647/7ecf8996-a2b1-44ad-8aa8-f29910da876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7</meta:user-defined>
    <meta:user-defined meta:name="OVERHEIDop.GmbID/DC.identifier">gmb-2026-206327</meta:user-defined>
    <meta:user-defined meta:name="OVERHEIDop.versieInformatie"/>
  </office:meta>
</office:document-meta>
</file>