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Kermis Stiens op het parkeerterrein aan de Truerderdyk in Stiens (APV-2026-037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: Kampeerterrein voor de exploitanten van Kermis Stiens op 9 t/m 15 juni 2026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3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066</meta:user-defined>
    <dc:language>nl</dc:language>
    <meta:user-defined meta:name="OVERHEIDop.locatietype/OVERHEIDop.gebiedsmarkering">Lijn</meta:user-defined>
    <meta:user-defined meta:name="DC.title">Verleende kampeerontheffing voor Kermis Stiens op het parkeerterrein aan de Truerderdyk in Stiens (APV-2026-03706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4</meta:user-defined>
    <meta:user-defined meta:name="OVERHEIDop.GmbID/DC.identifier">gmb-2026-206324</meta:user-defined>
    <meta:user-defined meta:name="OVERHEIDop.versieInformatie"/>
  </office:meta>
</office:document-meta>
</file>