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lkemadelaan 786D ter plaatse van gebouw 35 en Parkeerfaciliteit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richten van een gebouw (gebouw 209) op het terrein van de Frederikkazerne Van Alkemadelaan 786D ter plaatse van gebouw 35 en Parkeerfaciliteit 1</text:p>
            <text:p text:style-name="common-al"/>
            <text:p text:style-name="common-al">Ons kenmerk: VTH2026-497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D ter plaatse van gebouw 35 en Parkeerfaciliteit 1</text:p>
            <text:p text:style-name="common-al">
            
          </text:p>
            <text:p text:style-name="common-al">
            <text:span text:style-name="nadrukvet">
              <text:span text:style-name="nadrukcur">Datum bekendmaking besluit:</text:span>
            </text:span>
          </text:p>
            <text:p text:style-name="common-al">28-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31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1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789</meta:user-defined>
    <meta:user-defined meta:name="DCTERMS.abstract">het oprichten van een gebouw (gebouw 209) op het terrein van de Frederikkazerne Van Alkemadelaan 786D ter plaatse van gebouw 35 en Parkeerfaciliteit 1</meta:user-defined>
    <dc:language>nl</dc:language>
    <meta:user-defined meta:name="OVERHEIDop.locatietype/OVERHEIDop.gebiedsmarkering">Vlak</meta:user-defined>
    <meta:user-defined meta:name="DC.title">Omgevingsvergunning - Beschikking Verleend, Van Alkemadelaan 786D ter plaatse van gebouw 35 en Parkeerfaciliteit 1</meta:user-defined>
    <meta:user-defined meta:name="OVERHEIDop.datumEindeReactietermijn">2026-06-10</meta:user-defined>
    <meta:user-defined meta:name="OVERHEIDop.terinzageleggingBG">https://www.digitale-inzage.nl/Den%20Haag/dossier/43vHwpDpSkCuxc1dMTBdaw</meta:user-defined>
    <meta:user-defined meta:name="DCTERMS.W3CDTF/DCTERMS.available">2026-04-30</meta:user-defined>
    <meta:user-defined meta:name="DCTERMS.W3CDTF/OVERHEIDop.jaargang">2026</meta:user-defined>
    <meta:user-defined meta:name="OVERHEIDop.publicationIssue">206317</meta:user-defined>
    <meta:user-defined meta:name="OVERHEIDop.GmbID/DC.identifier">gmb-2026-206317</meta:user-defined>
    <meta:user-defined meta:name="OVERHEIDop.versieInformatie"/>
  </office:meta>
</office:document-meta>
</file>