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Boterdiep Wz 37, 9785AK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knotten van een wilg op de locatie Boterdiep Wz 37, 9785AK Zuidwolde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9 juni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631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31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31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032</meta:user-defined>
    <meta:user-defined meta:name="DCTERMS.abstract">het knotten van een wilg, Boterdiep Wz 37, 9785AK Zuidwolde (9 juni 2026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omgevingsvergunning, Boterdiep Wz 37, 9785AK Zuidwolde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316</meta:user-defined>
    <meta:user-defined meta:name="OVERHEIDop.GmbID/DC.identifier">gmb-2026-206316</meta:user-defined>
    <meta:user-defined meta:name="OVERHEIDop.versieInformatie"/>
  </office:meta>
</office:document-meta>
</file>