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unit op het dakterras van de woning, Brigittenstraat 15, 3512KJ Utrecht, GU-Z2026-0053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659</text:p>
            <text:p text:style-name="common-al">Toelichting: het plaatsen van een airco unit op het dakterras van de woning</text:p>
            <text:p text:style-name="common-al">Datum ontvangst aanvraag: 2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31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659</meta:user-defined>
    <meta:user-defined meta:name="DCTERMS.abstract">Toelichting: het plaatsen van een airco unit op het dakterras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airco unit op het dakterras van de woning, Brigittenstraat 15, 3512KJ Utrecht, GU-Z2026-0053659</meta:user-defined>
    <meta:user-defined meta:name="OVERHEIDop.datumEindeReactietermijn">2026-06-22</meta:user-defined>
    <meta:user-defined meta:name="OVERHEIDop.terinzageleggingBG">https://jeleefomgeving.nl/inzien/002220647/5bffbe2e-1a6c-4419-8e67-31033d140d2f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13</meta:user-defined>
    <meta:user-defined meta:name="OVERHEIDop.GmbID/DC.identifier">gmb-2026-206313</meta:user-defined>
    <meta:user-defined meta:name="OVERHEIDop.versieInformatie"/>
  </office:meta>
</office:document-meta>
</file>