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op en rondom het Plein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22 april 2026 in het kader van de Omgevingswet hebben besloten dat de aanvraag met zaaknummer <text:span text:style-name="nadrukvet">Z2026-00000673 </text:span>voor het organiseren van een driedaags evenement (Dorpsfeest Zaamslag 2026) op de locatie <text:span text:style-name="nadrukvet">op en rondom het Plein in Zaamslag </text:span>vergunningsvrij uitgevoerd mag word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houden van evenementen</text:p>
              </text:list-item>
            </text:list>
            <text:p text:style-name="common-al"/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30 april 2026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3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gunningsvrije aanvraag omgevingsvergunning – op en rondom het Plein in Zaamsl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12</meta:user-defined>
    <meta:user-defined meta:name="OVERHEIDop.GmbID/DC.identifier">gmb-2026-206312</meta:user-defined>
    <meta:user-defined meta:name="OVERHEIDop.versieInformatie"/>
  </office:meta>
</office:document-meta>
</file>