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nebroekerlaan 17c, 2121GP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april 2026 een aanvraag omgevingsvergunning voor het plaatsen van folie op de ramen van de winkel op het adres Bennebroekerlaan 17c, 2121GP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63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393</meta:user-defined>
    <meta:user-defined meta:name="DCTERMS.abstract">Betreft: aanvraag op het adres Bennebroekerlaan 17c, 2121GP Bennebroek voor Epplejeck filiaal Bennebroek - Folie ramen (zaaknummer 1368625</meta:user-defined>
    <dc:language>nl</dc:language>
    <meta:user-defined meta:name="OVERHEIDop.locatietype/OVERHEIDop.gebiedsmarkering">Vlak</meta:user-defined>
    <meta:user-defined meta:name="DC.title">Aanvraag omgevingsvergunning voor Bennebroekerlaan 17c, 2121GP Bennebro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11</meta:user-defined>
    <meta:user-defined meta:name="OVERHEIDop.GmbID/DC.identifier">gmb-2026-206311</meta:user-defined>
    <meta:user-defined meta:name="OVERHEIDop.versieInformatie"/>
  </office:meta>
</office:document-meta>
</file>