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De Misse 4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8 april 2026</text:p>
            <text:p text:style-name="common-al">Clubkampioenschappen Lauzon Sports op 26 september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631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1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De Misse 4, 5384 BZ  Heesch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310</meta:user-defined>
    <meta:user-defined meta:name="OVERHEIDop.GmbID/DC.identifier">gmb-2026-206310</meta:user-defined>
    <meta:user-defined meta:name="OVERHEIDop.versieInformatie"/>
  </office:meta>
</office:document-meta>
</file>