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weg 37, 4121 KR Everdingen, Kerkweg 39, 4121 KR Everdingen, Vianen (VAN00) G 707, Vianen (VAN00) G 720, Vianen (VAN00) G 696</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4-2026</text:p>
            <text:p text:style-name="common-al"/>
            <text:p text:style-name="common-al">een besluit genomen op de aanvraag omgevingsvergunning (regulier) met zaaknummer OVR-2025-008008 op het perceel Kerkweg 37, 4121 KR Everdingen, Kerkweg 39, 4121 KR Everdingen, Vianen (VAN00) G 707, Vianen (VAN00) G 720, Vianen (VAN00) G 696. De vergunning is verleend. Het besluit betreft het afwijken van regels in het omgevingsplan van bedrijf naar burger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3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800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Besluit aanvraag omgevingsvergunning (regulier) Kerkweg 37, 4121 KR Everdingen, Kerkweg 39, 4121 KR Everdingen, Vianen (VAN00) G 707, Vianen (VAN00) G 720, Vianen (VAN00) G 696</meta:user-defined>
    <meta:user-defined meta:name="DCTERMS.W3CDTF/DCTERMS.available">2026-04-30</meta:user-defined>
    <meta:user-defined meta:name="DCTERMS.W3CDTF/OVERHEIDop.jaargang">2026</meta:user-defined>
    <meta:user-defined meta:name="OVERHEIDop.publicationIssue">206309</meta:user-defined>
    <meta:user-defined meta:name="OVERHEIDop.GmbID/DC.identifier">gmb-2026-206309</meta:user-defined>
    <meta:user-defined meta:name="OVERHEIDop.versieInformatie"/>
  </office:meta>
</office:document-meta>
</file>