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sluitingstijd feestavond toernooi Bakkum Dubbel 2026, Sifriedstraat 16, 1901NS Castricum, op 31-07-2026 en 02-08-2026 tot 01:00 uur, verzenddatum 28 april 2026 (Z2026-00003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63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889</meta:user-defined>
    <meta:user-defined meta:name="DCTERMS.abstract">Ontheffing sluitingstijd feestavond toernooi Bakkum Dubbel 2026, Sifriedstraat 16, 1901NS Castricum, op 31-07-2026 en 02-08-2026 tot 01:00 uur, verzenddatum 28 april 2026 (Z2026-00003889)</meta:user-defined>
    <dc:language>nl</dc:language>
    <meta:user-defined meta:name="OVERHEIDop.locatietype/OVERHEIDop.gebiedsmarkering">Punt</meta:user-defined>
    <meta:user-defined meta:name="DC.title">Gemeente Castricum, verleende ontheffing sluitingstijd feestavond toernooi Bakkum Dubbel 2026, Sifriedstraat 16, 1901NS Castricum, op 31-07-2026 en 02-08-2026 tot 01:00 uur, verzenddatum 28 april 2026 (Z2026-00003889)</meta:user-defined>
    <meta:user-defined meta:name="DCTERMS.W3CDTF/DCTERMS.available">2026-04-30</meta:user-defined>
    <meta:user-defined meta:name="DCTERMS.W3CDTF/OVERHEIDop.jaargang">2026</meta:user-defined>
    <meta:user-defined meta:name="OVERHEIDop.publicationIssue">206308</meta:user-defined>
    <meta:user-defined meta:name="OVERHEIDop.GmbID/DC.identifier">gmb-2026-206308</meta:user-defined>
    <meta:user-defined meta:name="OVERHEIDop.versieInformatie"/>
  </office:meta>
</office:document-meta>
</file>