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deels behouden van de voormalige bebouwing, Galderseweg 55 a, 4855 A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4-2026 een aanvraag omgevingsvergunning hebben ontvangen voor het deels behouden van de voormalige bebouwing op het adres Galderseweg 55 a, 4855 AE Galder (11430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3024</meta:user-defined>
    <dc:language>nl</dc:language>
    <meta:user-defined meta:name="OVERHEIDop.locatietype/OVERHEIDop.gebiedsmarkering">Punt</meta:user-defined>
    <meta:user-defined meta:name="DC.title">Ingekomen aanvraag omgevingsvergunning, het deels behouden van de voormalige bebouwing, Galderseweg 55 a, 4855 AE Gal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05</meta:user-defined>
    <meta:user-defined meta:name="OVERHEIDop.GmbID/DC.identifier">gmb-2026-206305</meta:user-defined>
    <meta:user-defined meta:name="OVERHEIDop.versieInformatie"/>
  </office:meta>
</office:document-meta>
</file>