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eugdtoernooi GPC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Jeugdtoernooi GPC Vlissingen.</text:p>
            <text:p text:style-name="common-al">Voor de locatie: Sportpark Irislaan, gelegen aan de Bosweg 7 te Vlissingen.  </text:p>
            <text:p text:style-name="common-al">Datum evenement: 14 mei 2026</text:p>
            <text:p text:style-name="common-al">Verzenddatum: 24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63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Jeugdtoernooi GPC Vlissingen</meta:user-defined>
    <meta:user-defined meta:name="DCTERMS.W3CDTF/DCTERMS.available">2026-04-30</meta:user-defined>
    <meta:user-defined meta:name="DCTERMS.W3CDTF/OVERHEIDop.jaargang">2026</meta:user-defined>
    <meta:user-defined meta:name="OVERHEIDop.publicationIssue">206303</meta:user-defined>
    <meta:user-defined meta:name="OVERHEIDop.GmbID/DC.identifier">gmb-2026-206303</meta:user-defined>
    <meta:user-defined meta:name="OVERHEIDop.versieInformatie"/>
  </office:meta>
</office:document-meta>
</file>