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ijverlaan 7, 1861 ER Bergen (NH), het bouwen van een dakterras, verzenddatum 28 april 2026 (Z2026-00002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30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06</meta:user-defined>
    <meta:user-defined meta:name="DCTERMS.abstract">Vijverlaan 7, 1861 ER Bergen (NH), het bouwen van een dakterras, verzenddatum 28 april 2026 (Z2026-0000210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Vijverlaan 7, 1861 ER Bergen (NH), het bouwen van een dakterras, verzenddatum 28 april 2026 (Z2026-00002106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00</meta:user-defined>
    <meta:user-defined meta:name="OVERHEIDop.GmbID/DC.identifier">gmb-2026-206300</meta:user-defined>
    <meta:user-defined meta:name="OVERHEIDop.versieInformatie"/>
  </office:meta>
</office:document-meta>
</file>