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veenseweg 8, 2631 PH in 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: Tijdelijke verhuur van leegstaande woonruimte</text:p>
            <text:p text:style-name="al"/>
            <text:p text:style-name="al">Locatie: Hogeveenseweg 8, 2631 PH in Nootdorp</text:p>
            <text:p text:style-name="al"/>
            <text:p text:style-name="al">Datum besluitt: 22-03-2026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zwaar maken</text:span>
          </text:p>
            <text:p text:style-name="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al"/>
            <text:p text:style-name="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al"/>
            <text:p text:style-name="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al">Het plan fysiek inzien op het gemeentehuis is niet mogelijk. Wie het plan wil inzien kan het bouwdossierformulier invullen op de website onder verwijzing naar de Hogeveenseweg 8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62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erleende omgevingsvergunning: Hogeveenseweg 8, 2631 PH in Nootdor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98</meta:user-defined>
    <meta:user-defined meta:name="OVERHEIDop.GmbID/DC.identifier">gmb-2026-206298</meta:user-defined>
    <meta:user-defined meta:name="OVERHEIDop.versieInformatie"/>
  </office:meta>
</office:document-meta>
</file>