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verkiezing van de leden van de gemeenteraad schrapping aanduiding politieke groep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gemeenteraadsverkiezing maakt op grond van het bepaalde in artikel G 3, lid 7, sub d van de Kieswet bekend, dat het centraal stembureau tot schrapping van de volgende aanduiding / partijnaam heeft besloten:</text:p>
            <text:p text:style-name="common-al">• Bondgenoot Cees Freeke</text:p>
            <text:p text:style-name="common-al">Deze partij is geschrapt uit het register van geregistreerde aanduidingen zoals bedoeld </text:p>
            <text:p text:style-name="common-al">in artikel G 3, lid 1 van de Kieswet, omdat bij de laatstgehouden verkiezing (18 maart 2026) van de leden van de gemeenteraad geen geldige kandidatenlijst is ingeleverd. </text:p>
            <text:p text:style-name="common-al">Uiterlijk op de zesde dag na de dagtekening van deze kennisgeving kan een belanghebbende beroep instellen bij de Afdeling bestuursrechtspraak van de Raad van State, Postbus 20019, 2500 EA 's-Gravenhage..</text:p>
            <text:p text:style-name="common-al"/>
            <text:p text:style-name="common-al">Plaats:  Terneuzen</text:p>
            <text:p text:style-name="common-al">Datum: 30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an het centraal stembureau,</text:span></text:p>
            <text:p><text:span text:style-name="functie"/></text:p>
            <text:p><text:span text:style-name="functie">F.M. (Franc) Weerwind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2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verkiezing van de leden van de gemeenteraad schrapping aanduiding politieke groeper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97</meta:user-defined>
    <meta:user-defined meta:name="OVERHEIDop.GmbID/DC.identifier">gmb-2026-206297</meta:user-defined>
    <meta:user-defined meta:name="OVERHEIDop.versieInformatie"/>
  </office:meta>
</office:document-meta>
</file>