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orte Heerenweg en Philipsweg te Oostburg, Oostburg (OBG00) P 2318, Oostburg (OBG00) P 1984, Oostburg (OBG00) P 2625, Oostburg (OBG00) E 4120, Oostburg (OBG00) E 4121</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verruimenverruimen van de waterlopen aan de Korte Heerenweg (ged.) en Philipsweg (ged.) te Oostburg (PWO West Zeeuws Vlaanderen), kadastraal bekend als gemeente Oostburg, sectie P, nrs. 2318, 1984, 2625 en gemeente Oostburg, sectie E, nrs. 4120 en 4121, datum verzending besluit: 28-04-2026 (CLZ-0001208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629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9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9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08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mgevingsvergunning Korte Heerenweg en Philipsweg te Oostburg, Oostburg (OBG00) P 2318, Oostburg (OBG00) P 1984, Oostburg (OBG00) P 2625, Oostburg (OBG00) E 4120, Oostburg (OBG00) E 4121</meta:user-defined>
    <meta:user-defined meta:name="DCTERMS.W3CDTF/DCTERMS.available">2026-05-06</meta:user-defined>
    <meta:user-defined meta:name="DCTERMS.W3CDTF/OVERHEIDop.jaargang">2026</meta:user-defined>
    <meta:user-defined meta:name="OVERHEIDop.publicationIssue">206292</meta:user-defined>
    <meta:user-defined meta:name="OVERHEIDop.GmbID/DC.identifier">gmb-2026-206292</meta:user-defined>
    <meta:user-defined meta:name="OVERHEIDop.versieInformatie"/>
  </office:meta>
</office:document-meta>
</file>