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Jaarbeursboulevard 254, 3521BC Utrecht, GU-Z2026-0053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586</text:p>
            <text:p text:style-name="common-al">Toelichting: het aanbrengen van gevelreclame</text:p>
            <text:p text:style-name="common-al">Datum ontvangst aanvraag: 2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29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9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9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3586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Jaarbeursboulevard 254, 3521BC Utrecht, GU-Z2026-0053586</meta:user-defined>
    <meta:user-defined meta:name="OVERHEIDop.datumEindeReactietermijn">2026-06-19</meta:user-defined>
    <meta:user-defined meta:name="OVERHEIDop.terinzageleggingBG">https://jeleefomgeving.nl/inzien/002220647/dc1dc547-354b-4f5f-a6d2-4346fb7fadb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91</meta:user-defined>
    <meta:user-defined meta:name="OVERHEIDop.GmbID/DC.identifier">gmb-2026-206291</meta:user-defined>
    <meta:user-defined meta:name="OVERHEIDop.versieInformatie"/>
  </office:meta>
</office:document-meta>
</file>