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rmis Stiens op de Langebuorren in Stiens (APV-2026-036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mis Stiens op de<text:span text:style-name="nadrukvet"/>Langebuorren in Stiens. Het evenement is op 11 t/m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2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238</meta:user-defined>
    <dc:language>nl</dc:language>
    <meta:user-defined meta:name="OVERHEIDop.locatietype/OVERHEIDop.gebiedsmarkering">Vlak</meta:user-defined>
    <meta:user-defined meta:name="DC.title">Verleende geluidsontheffing evenement voor Kermis Stiens op de Langebuorren in Stiens (APV-2026-036238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9</meta:user-defined>
    <meta:user-defined meta:name="OVERHEIDop.GmbID/DC.identifier">gmb-2026-206289</meta:user-defined>
    <meta:user-defined meta:name="OVERHEIDop.versieInformatie"/>
  </office:meta>
</office:document-meta>
</file>