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herroepen intrekking omgevingsvergunning (202110659/9045922 d.d. 14-10-2025) Amsterdamse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Algemene informatie:</text:p>
            <text:p text:style-name="common-al">Het veranderen van de woning Amsterdamsestraat 14 door het maken van een dakterras</text:p>
            <text:p text:style-name="common-al">De omgevingsvergunning van 2 september 2021 met het kenmerk 202110659/8041434, is hiermee weer rechtsgeldig</text:p>
            <text:p text:style-name="common-al"/>
            <text:p text:style-name="common-al">
            <text:span text:style-name="nadrukvet">Ons kenmerk: </text:span>202110659</text:p>
            <text:p text:style-name="common-al"/>
            <text:p text:style-name="tussenkopcur">Stadsdeel:  </text:p>
            <text:p text:style-name="common-al">Scheveningen</text:p>
            <text:list text:style-name="id1-3-2-1-1-11">
              <text:list-item text:style-override="id1-3-2-1-1-11-1">
                <text:number/>
                <text:p text:style-name="al"/>
              </text:list-item>
            </text:list>
            <text:p text:style-name="tussenkopcur">Locatie(s)</text:p>
            <text:p text:style-name="common-al">Amsterdamsestraat 14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/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common-al"/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mmon-al"/>
            <text:p text:style-name="tussenkopcur">Meer informatie?</text:p>
            <text:p text:style-name="common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2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659</meta:user-defined>
    <meta:user-defined meta:name="DCTERMS.abstract">het veranderen van de woning Amsterdamsestraat 14 door het maken van een dakterras</meta:user-defined>
    <dc:language>nl</dc:language>
    <meta:user-defined meta:name="OVERHEIDop.locatietype/OVERHEIDop.gebiedsmarkering">Adres</meta:user-defined>
    <meta:user-defined meta:name="DC.title">Omgevingsvergunning – herroepen intrekking omgevingsvergunning (202110659/9045922 d.d. 14-10-2025) Amsterdamsestraat 14 te Den H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88</meta:user-defined>
    <meta:user-defined meta:name="OVERHEIDop.GmbID/DC.identifier">gmb-2026-206288</meta:user-defined>
    <meta:user-defined meta:name="OVERHEIDop.versieInformatie"/>
  </office:meta>
</office:document-meta>
</file>