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69e Marijke wandeltocht ”, 30 me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Wandelsportvereniging Marijke voor het organiseren 69<text:span text:style-name="sup">e</text:span> Marijke wandeltocht op zaterdag 30 mei 2026 van 7.00 tot 17.00 uur met als startpunt Sporthal Waterpoort, Middeldijkerplein 9, 2993 DL te Barendrecht, referentienummer 2026-021398, verzonden aan aanvrager op 28 april 2026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628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1398</meta:user-defined>
    <dc:language>nl</dc:language>
    <meta:user-defined meta:name="OVERHEIDop.locatietype/OVERHEIDop.gebiedsmarkering">Adres</meta:user-defined>
    <meta:user-defined meta:name="DC.title">Verleende evenementenvergunning, “69e Marijke wandeltocht ”, 30 mei 2026, gemeente Barendr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87</meta:user-defined>
    <meta:user-defined meta:name="OVERHEIDop.GmbID/DC.identifier">gmb-2026-206287</meta:user-defined>
    <meta:user-defined meta:name="OVERHEIDop.versieInformatie"/>
  </office:meta>
</office:document-meta>
</file>