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de Weerdsingel Oostzijde, Weerdsingel Oostzijde te Utrecht, GU-Z2026-0053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70</text:p>
            <text:p text:style-name="common-al">Toelichting: het herinrichten van de Weerdsingel Oostzijde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570</meta:user-defined>
    <meta:user-defined meta:name="DCTERMS.abstract">Toelichting: het herinrichten van de Weerdsingel Oostzijde</meta:user-defined>
    <dc:language>nl</dc:language>
    <meta:user-defined meta:name="OVERHEIDop.locatietype/OVERHEIDop.gebiedsmarkering">Vlak</meta:user-defined>
    <meta:user-defined meta:name="DC.title">Aanvraag omgevingsvergunning, het herinrichten van de Weerdsingel Oostzijde, Weerdsingel Oostzijde te Utrecht, GU-Z2026-0053570</meta:user-defined>
    <meta:user-defined meta:name="OVERHEIDop.datumEindeReactietermijn">2026-06-19</meta:user-defined>
    <meta:user-defined meta:name="OVERHEIDop.terinzageleggingBG">https://jeleefomgeving.nl/inzien/002220647/03fa8577-8659-4d7b-9858-f5c07f69421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6</meta:user-defined>
    <meta:user-defined meta:name="OVERHEIDop.GmbID/DC.identifier">gmb-2026-206286</meta:user-defined>
    <meta:user-defined meta:name="OVERHEIDop.versieInformatie"/>
  </office:meta>
</office:document-meta>
</file>