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 Lodewijklaan nabij nr. 180, Apeldoorn, het wijzigen van het gebruik van een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4-2026</text:p>
            <text:p text:style-name="common-al">Zaaknummer:  02006206901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628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8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8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6206901</meta:user-defined>
    <dc:language>nl</dc:language>
    <meta:user-defined meta:name="OVERHEIDop.locatietype/OVERHEIDop.gebiedsmarkering">Vlak</meta:user-defined>
    <meta:user-defined meta:name="DC.title">Aanvraag Omgevingsvergunning Koning Lodewijklaan nabij nr. 180, Apeldoorn, het wijzigen van het gebruik van een perceel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285</meta:user-defined>
    <meta:user-defined meta:name="OVERHEIDop.GmbID/DC.identifier">gmb-2026-206285</meta:user-defined>
    <meta:user-defined meta:name="OVERHEIDop.versieInformatie"/>
  </office:meta>
</office:document-meta>
</file>