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zoek om afwijking Doelgroepenverordening middenhuur, 8 huurwoningen,  Deventer M 4512, Stationsweg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9 juni 2026</text:p>
            <text:p text:style-name="common-al">
            <text:span text:style-name="nadrukvet">Locatie:</text:span> Deventer M 4512, Stationsweg Colmschate</text:p>
            <text:p text:style-name="common-al">
            <text:span text:style-name="nadrukvet">Zaakomschrijving:</text:span> het verzoek om afwijking Doelgroepenverordening middenhuur, 8 huurwoningen</text:p>
            <text:p text:style-name="common-al">
            <text:span text:style-name="nadrukvet">Zaaknummer:</text:span> Z2026-000022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2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238</meta:user-defined>
    <meta:user-defined meta:name="DCTERMS.abstract">het verzoek om afwijking Doelgroepenverordening middenhuur, 8 huur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zoek om afwijking Doelgroepenverordening middenhuur, 8 huurwoningen,  Deventer M 4512, Stationsweg Colmschat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82</meta:user-defined>
    <meta:user-defined meta:name="OVERHEIDop.GmbID/DC.identifier">gmb-2026-206282</meta:user-defined>
    <meta:user-defined meta:name="OVERHEIDop.versieInformatie"/>
  </office:meta>
</office:document-meta>
</file>