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111, 2121AD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april 2026 een aanvraag omgevingsvergunning voor het plaatsen van een overkapping met doek aan de voorzijde van de woning op het adres Rijksstraatweg 111, 2121AD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62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2</meta:user-defined>
    <meta:user-defined meta:name="DCTERMS.abstract">Betreft: aanvraag op het adres Rijksstraatweg 111, 2121AD Bennebroek voor overkapping met doek voorzijde</meta:user-defined>
    <dc:language>nl</dc:language>
    <meta:user-defined meta:name="OVERHEIDop.locatietype/OVERHEIDop.gebiedsmarkering">Vlak</meta:user-defined>
    <meta:user-defined meta:name="DC.title">Aanvraag omgevingsvergunning voor Rijksstraatweg 111, 2121AD Bennebro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0</meta:user-defined>
    <meta:user-defined meta:name="OVERHEIDop.GmbID/DC.identifier">gmb-2026-206280</meta:user-defined>
    <meta:user-defined meta:name="OVERHEIDop.versieInformatie"/>
  </office:meta>
</office:document-meta>
</file>