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aagbeuk (Carpinus betulus Fastigiata) , Middelstestraat perceel T 39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Haagbeuk (Carpinus betulus Fastigiata)  op de locatie Middelstestraat perceel T 3995 Weert. De aanvraag om omgevingsvergunning is ontvangen op 22 april 2026 en is geregistreerd onder zaaknummer Z2026-000008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3</meta:user-defined>
    <meta:user-defined meta:name="DCTERMS.abstract">Betreft: Aanvraag op locatie Middelstestraat perceel T 3995 Weert</meta:user-defined>
    <dc:language>nl</dc:language>
    <meta:user-defined meta:name="OVERHEIDop.locatietype/OVERHEIDop.gebiedsmarkering">Vlak</meta:user-defined>
    <meta:user-defined meta:name="DC.title">Aanvraag Omgevingsvergunning voor het kappen van een Haagbeuk (Carpinus betulus Fastigiata) , Middelstestraat perceel T 3995 Wee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66</meta:user-defined>
    <meta:user-defined meta:name="OVERHEIDop.GmbID/DC.identifier">gmb-2026-206266</meta:user-defined>
    <meta:user-defined meta:name="OVERHEIDop.versieInformatie"/>
  </office:meta>
</office:document-meta>
</file>