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jverlaan 7, 1861 ER Bergen (NH), het bouwen van een dakterras, datum ontvangst 5 maart 2026 (Z2026-00002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62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6</meta:user-defined>
    <meta:user-defined meta:name="DCTERMS.abstract">Vijverlaan 7, 1861 ER Bergen (NH), het bouwen van een dakterras, datum ontvangst 5 maart 2026 (Z2026-00002106)</meta:user-defined>
    <dc:language>nl</dc:language>
    <meta:user-defined meta:name="OVERHEIDop.locatietype/OVERHEIDop.gebiedsmarkering">Vlak</meta:user-defined>
    <meta:user-defined meta:name="DC.title">Gemeente Bergen, ontvangen aanvraag omgevingsvergunning, Vijverlaan 7, 1861 ER Bergen (NH), het bouwen van een dakterras, datum ontvangst 5 maart 2026 (Z2026-00002106)</meta:user-defined>
    <meta:user-defined meta:name="DCTERMS.W3CDTF/DCTERMS.available">2026-05-01</meta:user-defined>
    <meta:user-defined meta:name="DCTERMS.W3CDTF/OVERHEIDop.jaargang">2026</meta:user-defined>
    <meta:user-defined meta:name="OVERHEIDop.publicationIssue">206265</meta:user-defined>
    <meta:user-defined meta:name="OVERHEIDop.GmbID/DC.identifier">gmb-2026-206265</meta:user-defined>
    <meta:user-defined meta:name="OVERHEIDop.versieInformatie"/>
  </office:meta>
</office:document-meta>
</file>