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oor het vestigen van een gezondheidscentrum, Amsterdamsestraatweg 632, 3555HX Utrecht, GU-Z2026-005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67</text:p>
            <text:p text:style-name="common-al">Toelichting: het wijzigen van het gebruik voor het vestigen van een gezondheidscentrum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667</meta:user-defined>
    <meta:user-defined meta:name="DCTERMS.abstract">Toelichting: het wijzigen van het gebruik voor het vestigen van een gezondheidscentrum</meta:user-defined>
    <dc:language>nl</dc:language>
    <meta:user-defined meta:name="OVERHEIDop.locatietype/OVERHEIDop.gebiedsmarkering">Vlak</meta:user-defined>
    <meta:user-defined meta:name="DC.title">Aanvraag omgevingsvergunning, het wijzigen van het gebruik voor het vestigen van een gezondheidscentrum, Amsterdamsestraatweg 632, 3555HX Utrecht, GU-Z2026-0053667</meta:user-defined>
    <meta:user-defined meta:name="OVERHEIDop.datumEindeReactietermijn">2026-06-22</meta:user-defined>
    <meta:user-defined meta:name="OVERHEIDop.terinzageleggingBG">https://jeleefomgeving.nl/inzien/002220647/c5f3b7ad-18ad-4c78-8d95-eaadc8b6c60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64</meta:user-defined>
    <meta:user-defined meta:name="OVERHEIDop.GmbID/DC.identifier">gmb-2026-206264</meta:user-defined>
    <meta:user-defined meta:name="OVERHEIDop.versieInformatie"/>
  </office:meta>
</office:document-meta>
</file>