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Basserweg 17A-B3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Basserweg 17A-B3, 8342TE Basse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6-00004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2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218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Basserweg 17A-B3 in Bass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63</meta:user-defined>
    <meta:user-defined meta:name="OVERHEIDop.GmbID/DC.identifier">gmb-2026-206263</meta:user-defined>
    <meta:user-defined meta:name="OVERHEIDop.versieInformatie"/>
  </office:meta>
</office:document-meta>
</file>