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lling 1, Vijfhuizen - Realiseren 2 overkappingen/pergola's met LED-schermen bij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twee overkappingen/pergola's met LED-schermen bij de entree.</text:p>
            <text:p text:style-name="common-al">Aanvrager: Expo Greater Amsterdam B.V.</text:p>
            <text:p text:style-name="common-al">Zaaknummer: OD2026-0024995</text:p>
            <text:p text:style-name="common-al">DSO nummer: 2026041001885</text:p>
            <text:p text:style-name="common-al">Ontvangstdatum aanvraag: 1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2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95</meta:user-defined>
    <meta:user-defined meta:name="DCTERMS.abstract">het realiseren van twee overkappingen/pergola's met LED-schermen bij d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lling 1, Vijfhuizen - Realiseren 2 overkappingen/pergola's met LED-schermen bij entree</meta:user-defined>
    <meta:user-defined meta:name="DCTERMS.W3CDTF/DCTERMS.available">2026-04-30</meta:user-defined>
    <meta:user-defined meta:name="DCTERMS.W3CDTF/OVERHEIDop.jaargang">2026</meta:user-defined>
    <meta:user-defined meta:name="OVERHEIDop.publicationIssue">206262</meta:user-defined>
    <meta:user-defined meta:name="OVERHEIDop.GmbID/DC.identifier">gmb-2026-206262</meta:user-defined>
    <meta:user-defined meta:name="OVERHEIDop.versieInformatie"/>
  </office:meta>
</office:document-meta>
</file>