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uldershof 61, 6901GZ Zevenaar het gebruiken van gemeentegrond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met zaaknummer Z2026-00001125 voor het gebruiken van gemeentegrond nabij Muldershof 61, 6901GZ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626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25</meta:user-defined>
    <dc:language>nl</dc:language>
    <meta:user-defined meta:name="OVERHEIDop.locatietype/OVERHEIDop.gebiedsmarkering">Punt</meta:user-defined>
    <meta:user-defined meta:name="DC.title">Kennisgeving besluit op aanvraag vergunning nabij Muldershof 61, 6901GZ Zevenaar het gebruiken van gemeentegrond op 13 jun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61</meta:user-defined>
    <meta:user-defined meta:name="OVERHEIDop.GmbID/DC.identifier">gmb-2026-206261</meta:user-defined>
    <meta:user-defined meta:name="OVERHEIDop.versieInformatie"/>
  </office:meta>
</office:document-meta>
</file>