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wijzigen gebruiksfunctie van wonen/bedrijf naar zorg - Buorren 2,en 2a  9221TA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uorren 2,en 2a  9221TA Rottevalle, afwijken omgevingsplan voor wijzigen gebruiksfunctie van wonen/bedrijf naar zorg, ontvangen: 14 januari 2026. De aanvraag is geregistreerd onder zaaknummer Z2026-0000009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62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95</meta:user-defined>
    <meta:user-defined meta:name="DCTERMS.abstract">Aanvraag omgevingsvergunning: Buorren 2,en 2a  9221TA Rottevalle, afwijken omgevingsplan voor wijzigen gebruiksfunctie van wonen/bedrijf naar zorg, ontvangen: 14 januari 2026, zaaknummer: Z2026-00000095</meta:user-defined>
    <dc:language>nl</dc:language>
    <meta:user-defined meta:name="OVERHEIDop.locatietype/OVERHEIDop.gebiedsmarkering">Vlak</meta:user-defined>
    <meta:user-defined meta:name="DC.title">Gemeente Smallingerland - aanvraag omgevingsvergunning - afwijken omgevingsplan voor wijzigen gebruiksfunctie van wonen/bedrijf naar zorg - Buorren 2,en 2a  9221TA Rottevalle</meta:user-defined>
    <meta:user-defined meta:name="DCTERMS.W3CDTF/DCTERMS.available">2026-01-19</meta:user-defined>
    <meta:user-defined meta:name="DCTERMS.W3CDTF/OVERHEIDop.jaargang">2026</meta:user-defined>
    <meta:user-defined meta:name="OVERHEIDop.publicationIssue">20626</meta:user-defined>
    <meta:user-defined meta:name="OVERHEIDop.GmbID/DC.identifier">gmb-2026-20626</meta:user-defined>
    <meta:user-defined meta:name="OVERHEIDop.versieInformatie"/>
  </office:meta>
</office:document-meta>
</file>