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S-het gedeeltelijk slopen van boerdrij ten behoeve van versterking, Eemskanaal Zz 9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gedeeltelijk slopen van boerderij ten behoeve van versterking aan Eemskanaal Zz 9  te Lageland GN  </text:span>
          </text:p>
            <text:p text:style-name="common-al">De gemeente Groningen heeft de beslistermijn verlengd voor de aanvraag voor een omgevingsvergunning voor het gedeeltelijk slopen van boerderij ten behoeve van versterking aan Eemskanaal Zz 9  te Lageland GN  , dossiernummer GRN-000334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Waarschijnlijk neemt de gemeente nu voor 02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25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5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43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S-het gedeeltelijk slopen van boerdrij ten behoeve van versterking, Eemskanaal Zz 9, 9622 PE Lageland GN</meta:user-defined>
    <meta:user-defined meta:name="OVERHEIDop.datumEindeReactietermijn">2026-06-10</meta:user-defined>
    <meta:user-defined meta:name="OVERHEIDop.terinzageleggingBG">https://groningen.lokalebekendmakingen.nl/case/1:9822:24866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59</meta:user-defined>
    <meta:user-defined meta:name="OVERHEIDop.GmbID/DC.identifier">gmb-2026-206259</meta:user-defined>
    <meta:user-defined meta:name="OVERHEIDop.versieInformatie"/>
  </office:meta>
</office:document-meta>
</file>