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lenen paracommerciële alcoholvergunning Eendracht-Excelsi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ara commerciële alcoholvergunning</text:span>
          </text:p>
            <text:p text:style-name="common-al">De Burgemeester van Hengelo heeft het voornemen om een para commerciële alcoholvergunning te verlenen aan <text:span text:style-name="nadrukvet">Hengelose Muziekvereniging Eendracht-Excelsior</text:span> aan de Freudstraat 18 en Steenbokstraat 217 in Hengelo</text:p>
            <text:p text:style-name="common-al">
            <text:span text:style-name="nadrukvet">Inzien en zienswijzen</text:span>
          </text:p>
            <text:p text:style-name="common-al">U kunt het ontwerpbesluit en de bijbehorende stukken van 30 april 2026 tot en met 11 juni 2026 op afspraak inzien bij het team VTH Leefomgeving. Tijdens de inzagetermijn kunnen belanghebbenden schriftelijk of mondeling zienswijzen indienen bij de burgemeester. Voor het mondeling indienen van zienswijzen kunt u contact opnemen met de afdeling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625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5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5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67</meta:user-defined>
    <meta:user-defined meta:name="DCTERMS.abstract">Betreft: Ontwerpbesluit op locatie Freudstraat 18 en Steenbokstraat 217 in Hengelo</meta:user-defined>
    <dc:language>nl</dc:language>
    <meta:user-defined meta:name="OVERHEIDop.locatietype/OVERHEIDop.gebiedsmarkering">Punt</meta:user-defined>
    <meta:user-defined meta:name="OVERHEIDop.locatietype/OVERHEIDop.gebiedsmarkering">Punt</meta:user-defined>
    <meta:user-defined meta:name="DC.title">Kennisgeving voornemen tot verlenen paracommerciële alcoholvergunning Eendracht-Excelsior</meta:user-defined>
    <meta:user-defined meta:name="DCTERMS.W3CDTF/DCTERMS.available">2026-04-30</meta:user-defined>
    <meta:user-defined meta:name="DCTERMS.W3CDTF/OVERHEIDop.jaargang">2026</meta:user-defined>
    <meta:user-defined meta:name="OVERHEIDop.publicationIssue">206258</meta:user-defined>
    <meta:user-defined meta:name="OVERHEIDop.GmbID/DC.identifier">gmb-2026-206258</meta:user-defined>
    <meta:user-defined meta:name="OVERHEIDop.versieInformatie"/>
  </office:meta>
</office:document-meta>
</file>