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opening Wolkenpleintje Trinitei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7356</text:p>
            <text:p text:style-name="common-al"/>
            <text:p text:style-name="common-al">Burgemeester en Wethouders hebben op 28 april 2026 een besluit genomen voor de organisatie van de ‘opening Wolkenpleintje Triniteit’ op vrijdag 8 mei 2026 aan de Kastanjelaan, Lindenlaan en Wilgenplantsoen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opening Wolkenpleintje Triniteit’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56</meta:user-defined>
    <meta:user-defined meta:name="OVERHEIDop.GmbID/DC.identifier">gmb-2026-206256</meta:user-defined>
    <meta:user-defined meta:name="OVERHEIDop.versieInformatie"/>
  </office:meta>
</office:document-meta>
</file>