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bedrijfsmatige mba's Aanvraag omgevingsvergunning milieu belastende activiteit ERU Middellandse zee 7 Wo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Beschikking bedrijfsmatige mba's Aanvraag omgevingsvergunning milieu belastende activiteit Koninklijke ERU Kaasfabriek B.V.. Het besluit betreft:</text:p>
            <text:p text:style-name="common-al">Locatie:</text:p>
            <text:list text:style-name="id1-3-2-1-1-3">
              <text:list-item text:style-override="id1-3-2-1-1-3-1">
                <text:number>-</text:number>
                <text:p text:style-name="al"/>
                <text:p text:style-name="al">Middellandse zee 7 3446CG Woerden</text:p>
              </text:list-item>
            </text:list>
            <text:p text:style-name="common-al">Activiteiten:</text:p>
            <text:list text:style-name="id1-3-2-1-1-5">
              <text:list-item text:style-override="id1-3-2-1-1-5-1">
                <text:number>-</text:number>
                <text:p text:style-name="al"/>
                <text:p text:style-name="al">BAL 3.4.8 - Voedingsmiddelenindustrie</text:p>
              </text:list-item>
            </text:list>
            <text:p text:style-name="common-al">Ontvangstdatum aanvraag: 05-03-2026</text:p>
            <text:p text:style-name="common-al">Zaaknummer: Z/26/200731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Woerden, postbus 45, 3440 AA Woerden. De termijn voor het indienen van een bezwaar start op {{beslisdatum}} en bedraagt 6 weken. Voor meer informatie over de procedure kunt u contact opnemen met de Omgevingsdienst regio Utrecht via info@odu.nl, of telefoonnummer 030 702 32 00.</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common-al"/>
            <text:p text:style-name="common-al">
            <text:span text:style-name="nadrukvet">Bekendmaking melding kleine en middelgrote stookinstallatie voor standaard brandstoffen (minder dan 50 MW) op de Middellandse Zee 7 in Woerden</text:span>
          </text:p>
            <text:p text:style-name="common-al">Het college van burgemeester en wethouders van de gemeente Woerden heeft op 5 maart 2026 van ERU Kaasfabriek B.V. een melding ontvangen op basis van artikel 4.1293 van het Besluit activiteiten leefomgeving (Bal). Deze melding gaat over Kleine en middelgrote stookinstallatie voor standaard brandstoffen (minder dan 50 MW) op de locatie Middellandse Zee 7 in Woerden. </text:p>
            <text:p text:style-name="common-al">De melding is ingediend als onderdeel van de aanvraag omgevingsvergunning voor het maken van zuivel in een voedingsmiddelenbedrijf en heeft betrekking op twee gasgestookte verwarmingsketels en een dieselgestookte noodaggregaat.</text:p>
            <text:p text:style-name="common-al">
            <text:span text:style-name="nadrukvet">Bekendmaking melding opslaan van diesel, oxiderende, bijtende of aquatoxische vloeistoffen of oliën, vetten of pekel in bovengrondse opslagtanks op de Middellandse Zee 7 in Woerden</text:span>
          </text:p>
            <text:p text:style-name="common-al">Het college van burgemeester en wethouders van de gemeente Woerden heeft op 5 maart 2026 van ERU Kaasfabriek B.V. een melding ontvangen op basis van artikel 4.927 van het Besluit activiteiten leefomgeving (Bal). Deze melding gaat over het opslaan van diesel in een bovengrondse tank met een inhoud van 5.000 liter op de locatie Middellandse Zee 7 in Woerden. </text:p>
            <text:p text:style-name="common-al">De melding is ingediend als onderdeel van de aanvraag omgevingsvergunning voor het maken van zuivel in een voedingsmiddelenbedrijf en heeft betrekking op de opslag van diesel ten behoeve van de dieselgestookte noodaggregaat.</text:p>
            <text:p text:style-name="common-al">
            <text:span text:style-name="nadrukvet">Bekendmaking melding opslaan van het opslaan van gevaarlijke stoffen in verpakking op de Middellandse Zee 7 in Woerden</text:span>
          </text:p>
            <text:p text:style-name="common-al">Het college van burgemeester en wethouders van de gemeente Woerden heeft op 5 maart 2026 van ERU Kaasfabriek B.V. een melding ontvangen op basis van artikel 4.1005 van het Besluit activiteiten leefomgeving (Bal). Deze melding gaat over het opslaan van gevaarlijke stoffen in verpakking op de locatie Middellandse Zee 7 in Woerden. </text:p>
            <text:p text:style-name="common-al">De melding is ingediend als onderdeel van de aanvraag omgevingsvergunning voor het maken van zuivel in een voedingsmiddelenbedrijf en heeft betrekking op de opslag gevaarlijke stoffen in verpakking opgeslagen in een PGS 15 opslagvoorziening en gebruikt ten behoeve van productie, onderhoud, laboratoriumactiviteiten en reinigingsprocessen.</text:p>
            <text:p text:style-name="common-al">
            <text:span text:style-name="nadrukvet">Bekendmaking melding mechanisch bewerken van diverse materialen op de Middellandse Zee 7 in Woerden</text:span>
          </text:p>
            <text:p text:style-name="common-al">Het college van burgemeester en wethouders van de gemeente Woerden heeft op 5 maart 2026 van ERU Kaasfabriek B.V. een melding ontvangen op basis van artikel 4.321 van het Besluit activiteiten leefomgeving (Bal). Deze melding gaat over het mechansch bewerken van diverse materialen op de locatie Middellandse Zee 7 in Woerden. </text:p>
            <text:p text:style-name="common-al">De melding is ingediend als onderdeel van de aanvraag omgevingsvergunning voor het maken van zuivel in een voedingsmiddelenbedrijf en heeft betrekking op de mechanische bewerking van materialen in de onderhoudswerkplaats van de technische dienst van het bedrijf.</text:p>
            <text:p text:style-name="common-al">
            <text:span text:style-name="nadrukvet">Geen bezwaar en beroep</text:span>
          </text:p>
            <text:p text:style-name="common-al">Deze kennisgevingen zijn bedoeld om de omgeving te informeren over deze activiteiten. Deze kennisgevingen zijn geen besluit zoals beschreven in artikel 1:3 van de Algemene wet bestuursrecht. Bezwaar en beroep zijn dus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62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07319</meta:user-defined>
    <meta:user-defined meta:name="DCTERMS.abstract">Beschikking bedrijfsmatige mba's Aanvraag omgevingsvergunning milieu belastende activiteit ERU Middellandse zee 7 Wo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Beschikking bedrijfsmatige mba's Aanvraag omgevingsvergunning milieu belastende activiteit ERU Middellandse zee 7 Woerden</meta:user-defined>
    <meta:user-defined meta:name="OVERHEIDop.datumEindeReactietermijn">2026-06-24</meta:user-defined>
    <meta:user-defined meta:name="OVERHEIDop.terinzageleggingBG">https://mijnpublicaties.nl/Publicatie/cd6992ee-9945-4ca4-bdd9-08de9eb6c236</meta:user-defined>
    <meta:user-defined meta:name="DCTERMS.W3CDTF/DCTERMS.available">2026-04-30</meta:user-defined>
    <meta:user-defined meta:name="DCTERMS.W3CDTF/OVERHEIDop.jaargang">2026</meta:user-defined>
    <meta:user-defined meta:name="OVERHEIDop.publicationIssue">206255</meta:user-defined>
    <meta:user-defined meta:name="OVERHEIDop.GmbID/DC.identifier">gmb-2026-206255</meta:user-defined>
    <meta:user-defined meta:name="OVERHEIDop.versieInformatie"/>
  </office:meta>
</office:document-meta>
</file>