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ffler 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Toffler festival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1 december 2025 een verzoek ontvangen om Toffler festival 2026 te mogen organiseren.</text:p>
            <text:p text:style-name="common-al">De Locoburgemeester van Rotterdam heeft op 28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t het houden van een evenement in het Roel Langerakpark te Rotterdam.</text:p>
            <text:p text:style-name="common-al">Datum: zaterdag 30 mei 2026 van 13:00 uur tot 23:00 uur</text:p>
            <text:p text:style-name="common-al"/>
            <text:p text:style-name="common-al">Kenmerk: <text:span text:style-name="nadrukvet">19294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625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294-BCV25</meta:user-defined>
    <meta:user-defined meta:name="DCTERMS.abstract">Toffler festival 2026</meta:user-defined>
    <dc:language>nl</dc:language>
    <meta:user-defined meta:name="OVERHEIDop.locatietype/OVERHEIDop.gebiedsmarkering">Adres</meta:user-defined>
    <meta:user-defined meta:name="DC.title">Toffler festival 2026</meta:user-defined>
    <meta:user-defined meta:name="OVERHEIDop.datumEindeReactietermijn">2026-06-09</meta:user-defined>
    <meta:user-defined meta:name="OVERHEIDop.terinzageleggingBG">https://rotterdam.lokalebekendmakingen.nl/case/1:9822:24865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51</meta:user-defined>
    <meta:user-defined meta:name="OVERHEIDop.GmbID/DC.identifier">gmb-2026-206251</meta:user-defined>
    <meta:user-defined meta:name="OVERHEIDop.versieInformatie"/>
  </office:meta>
</office:document-meta>
</file>